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presentation:style-name="a384" draw:name="Titel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NUR FÜR FRAUEN</text:span><text:span text:style-name="a382" text:class-names=""/></text:p>
          </draw:text-box>
          <svg:title/>
          <svg:desc/>
        </draw:frame>
        <draw:frame draw:id="id64" presentation:style-name="a385" draw:name="Untertitel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UR FÜR FRAUEN</dc:title>
    <meta:initial-creator>sebastianbred</meta:initial-creator>
    <dc:creator>sebastianbred</dc:creator>
    <meta:creation-date>2014-07-04T11:36:48Z</meta:creation-date>
    <dc:date>2014-07-04T11:37:46Z</dc:date>
    <meta:editing-cycles>1</meta:editing-cycles>
    <meta:editing-duration>PT0S</meta:editing-duration>
    <meta:document-statistic meta:paragraph-count="1" meta:word-count="3"/>
  </office:meta>
</office:document-meta>
</file>